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realiseren van nieuwe opslag ruimte Paradijsweg (tussen 78 en 80) in Ter Aar (kern Papenv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aradijsweg (tussen 78 en 80) in Ter Aar (kern Papenveer) - zaaknummer Z2024-00003274 - aanvraag omgevingsvergunning voor Het realiseren van nieuwe opslag ruimte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714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4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4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74</meta:user-defined>
    <dc:language>nl</dc:language>
    <meta:user-defined meta:name="OVERHEIDop.locatietype/OVERHEIDop.gebiedsmarkering">Vlak</meta:user-defined>
    <meta:user-defined meta:name="DC.title">Aanvraag omgevingsvergunning ingetrokken, Het realiseren van nieuwe opslag ruimte Paradijsweg (tussen 78 en 80) in Ter Aar (kern Papenveer)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44</meta:user-defined>
    <meta:user-defined meta:name="OVERHEIDop.GmbID/DC.identifier">gmb-2025-207144</meta:user-defined>
    <meta:user-defined meta:name="OVERHEIDop.versieInformatie"/>
  </office:meta>
</office:document-meta>
</file>