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17, 6916AV Tolkamer het afwijken van de bouwregels uit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813 voor een omgevingsvergunning op locatie 's-Gravenwaardsedijk 17, 6916AV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1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3</meta:user-defined>
    <dc:language>nl</dc:language>
    <meta:user-defined meta:name="OVERHEIDop.locatietype/OVERHEIDop.gebiedsmarkering">Vlak</meta:user-defined>
    <meta:user-defined meta:name="DC.title">Kennisgeving besluit op aanvraag omgevingsvergunning 's-Gravenwaardsedijk 17, 6916AV Tolkamer het afwijken van de bouwregels uit het omgevingspla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2</meta:user-defined>
    <meta:user-defined meta:name="OVERHEIDop.GmbID/DC.identifier">gmb-2025-207142</meta:user-defined>
    <meta:user-defined meta:name="OVERHEIDop.versieInformatie"/>
  </office:meta>
</office:document-meta>
</file>