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inpandige verbouwing van de woning en het vervangen van het kozijn inclusief voordeur, Boerhaavelaan 6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inpandige verbouwing van de woning en het vervangen van het kozijn inclusief voordeur, Boerhaavelaan 67, Eerbeek.</text:span>
          </text:p>
            <text:p text:style-name="common-al"/>
            <text:p text:style-name="common-al"/>
            <text:p text:style-name="common-al">
            <text:span text:style-name="nadrukvet">Kenmerk:</text:span> OW 2025-63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1-2025</text:p>
            <text:p text:style-name="common-al">
            <text:span text:style-name="nadrukvet">Omschrijving:</text:span> de inpandige verbouwing van de woning en het vervangen van het kozijn inclusief voordeur</text:p>
            <text:p text:style-name="common-al">
            <text:span text:style-name="nadrukvet">Locatie:</text:span> Boerhaavelaan 6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71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3</meta:user-defined>
    <meta:user-defined meta:name="DCTERMS.abstract">Gemeente Brummen - Ingediende aanvraag omgevingsvergunning,  de inpandige verbouwing van de woning en het vervangen van het kozijn inclusief voordeur, Boerhaavelaan 6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inpandige verbouwing van de woning en het vervangen van het kozijn inclusief voordeur, Boerhaavelaan 67, Eerbe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14</meta:user-defined>
    <meta:user-defined meta:name="OVERHEIDop.GmbID/DC.identifier">gmb-2025-20714</meta:user-defined>
    <meta:user-defined meta:name="OVERHEIDop.versieInformatie"/>
  </office:meta>
</office:document-meta>
</file>