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orpsplein 19, 4569 AL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huisvesten van arbeidsmigranten aan Dorpsplein 19, 4569 AL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huisvesten van arbeidsmigranten </text:p>
            <text:p text:style-name="common-al">Adres				: Dorpsplein 19, 4569 AL Graauw</text:p>
            <text:p text:style-name="common-al">Zaaknummer	: 0677831911</text:p>
            <text:p text:style-name="common-al">Verzenddatum	: 09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713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1911</meta:user-defined>
    <meta:user-defined meta:name="DCTERMS.abstract">Toestemming voor 0677831911 het huisvesten van arbeidsmigranten aan Dorpsplein 19, 4569 AL Graauw</meta:user-defined>
    <dc:language>nl</dc:language>
    <meta:user-defined meta:name="OVERHEIDop.locatietype/OVERHEIDop.gebiedsmarkering">Punt</meta:user-defined>
    <meta:user-defined meta:name="DC.title">Definitief besluit omgevingsvergunning, Dorpsplein 19, 4569 AL Graauw</meta:user-defined>
    <meta:user-defined meta:name="OVERHEIDop.datumEindeReactietermijn">2025-06-24</meta:user-defined>
    <meta:user-defined meta:name="OVERHEIDop.terinzageleggingBG">https://www.digitale-inzage.nl/Gemeente%20Hulst/dossier/Wk3hYVrJb0qV6sgdPrYnS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39</meta:user-defined>
    <meta:user-defined meta:name="OVERHEIDop.GmbID/DC.identifier">gmb-2025-207139</meta:user-defined>
    <meta:user-defined meta:name="OVERHEIDop.versieInformatie"/>
  </office:meta>
</office:document-meta>
</file>