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container in de periode van 6 mei 2025 tot en met 13 mei 2025 ter hoogte van Betsy Perkstraat 36, 1442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heeft de gemeente een melding ontvangen voor het plaatsen van een container in de periode van 6 mei 2025 tot en met 13 mei 2025 ter hoogte van Betsy Perkstraat 36, 1442AN Purmerend. De melding is geregistreerd onder zaaknummer Z2025-00001952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13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52</meta:user-defined>
    <meta:user-defined meta:name="DCTERMS.abstract">Betreft: melding op locatie Betsy Perkstraat thv nr 36, 1442AN Purmerend</meta:user-defined>
    <dc:language>nl</dc:language>
    <meta:user-defined meta:name="OVERHEIDop.locatietype/OVERHEIDop.gebiedsmarkering">Punt</meta:user-defined>
    <meta:user-defined meta:name="DC.title">Melding voor het plaatsen van een container in de periode van 6 mei 2025 tot en met 13 mei 2025 ter hoogte van Betsy Perkstraat 36, 1442AN Purmeren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33</meta:user-defined>
    <meta:user-defined meta:name="OVERHEIDop.GmbID/DC.identifier">gmb-2025-207133</meta:user-defined>
    <meta:user-defined meta:name="OVERHEIDop.versieInformatie"/>
  </office:meta>
</office:document-meta>
</file>