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bouwcontainer Gagelrijs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ijdelijk plaatsen bouwcontainer</text:span> van 10 juni 2025 t/m 4 juli 2025 in Rijen, Gagelrijs 112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3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bouwcontainer Gagelrijs 11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32</meta:user-defined>
    <meta:user-defined meta:name="OVERHEIDop.GmbID/DC.identifier">gmb-2025-207132</meta:user-defined>
    <meta:user-defined meta:name="OVERHEIDop.versieInformatie"/>
  </office:meta>
</office:document-meta>
</file>