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oevoegen van de bestemming horeca aan de bestaande bestemming detailhandel aan Grootestraat 3 en 3a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Grootestraat 3 en 3a, 6063 AK te Vlodrop / Roerdalen / bekendgemaakt op 2 mei 2025 / het toevoegen van de bestemming horeca aan de bestaande bestemming detailhande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1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toevoegen van de bestemming horeca aan de bestaande bestemming detailhandel aan Grootestraat 3 en 3a te Vlodro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28</meta:user-defined>
    <meta:user-defined meta:name="OVERHEIDop.GmbID/DC.identifier">gmb-2025-207128</meta:user-defined>
    <meta:user-defined meta:name="OVERHEIDop.versieInformatie"/>
  </office:meta>
</office:document-meta>
</file>