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uddorp, Dijk Het Flaauwe Werk/strandopgang Flaauwe Werk, verkoop Surinaams shaaf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andplaatsvergunning verleend voor het verkoop van Surinaams schaafijs, Dijk Het Flaauwe Werk/strandopgang Flaauwe Werk in Ouddorp. De vergunning geldt voor onbepaalde tijd periode van mei tot en met september van 10.00 uur tot 19.00 uur. De verzenddatum is 1 mei 2025 en het referentienummer is Z-25-22884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12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2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2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228849</meta:user-defined>
    <dc:language>nl</dc:language>
    <meta:user-defined meta:name="OVERHEIDop.locatietype/OVERHEIDop.gebiedsmarkering">Weg</meta:user-defined>
    <meta:user-defined meta:name="DC.title">Verleende standplaatsvergunning - Ouddorp, Dijk Het Flaauwe Werk/strandopgang Flaauwe Werk, verkoop Surinaams shaafijs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23</meta:user-defined>
    <meta:user-defined meta:name="OVERHEIDop.GmbID/DC.identifier">gmb-2025-207123</meta:user-defined>
    <meta:user-defined meta:name="OVERHEIDop.versieInformatie"/>
  </office:meta>
</office:document-meta>
</file>