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Oefenoptocht KinderOLS op 23 juni 2025 13.00 uur tot 15.00 uur vanaf Bronneberg 31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enmelding / vanaf Bronneberg 31, 6075CW Herkenbosch / Roerdalen / bekendgemaakt op 6 mei 2025 / het organiseren en houden van een Oefenoptocht KinderOLS op 23 juni 2025 13.00 uur tot 15.00 uur / Activiteit: Evenement overi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711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1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1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een Oefenoptocht KinderOLS op 23 juni 2025 13.00 uur tot 15.00 uur vanaf Bronneberg 31 te Herkenbosch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18</meta:user-defined>
    <meta:user-defined meta:name="OVERHEIDop.GmbID/DC.identifier">gmb-2025-207118</meta:user-defined>
    <meta:user-defined meta:name="OVERHEIDop.versieInformatie"/>
  </office:meta>
</office:document-meta>
</file>