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laan 62 2011KX Haarlem, 0392-2025-0058996, het aanpassen van de constructie,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996</meta:user-defined>
    <meta:user-defined meta:name="DCTERMS.abstract">het aanpassen van de constru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klaan 62 2011KX Haarlem, 0392-2025-0058996, het aanpassen van de constructie, verzonden 09-05-2025</meta:user-defined>
    <meta:user-defined meta:name="DCTERMS.W3CDTF/DCTERMS.available">2025-05-13</meta:user-defined>
    <meta:user-defined meta:name="DCTERMS.W3CDTF/OVERHEIDop.jaargang">2025</meta:user-defined>
    <meta:user-defined meta:name="OVERHEIDop.publicationIssue">207117</meta:user-defined>
    <meta:user-defined meta:name="OVERHEIDop.GmbID/DC.identifier">gmb-2025-207117</meta:user-defined>
    <meta:user-defined meta:name="OVERHEIDop.versieInformatie"/>
  </office:meta>
</office:document-meta>
</file>