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kermis van 31 mei 2025 tot en met 03 juni 2025 aan Markt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Markt, 6074 BB te Melick / Roerdalen / bekendgemaakt op 06 mei 2025 / het organiseren en houden van de kermis van 31 mei 2025 tot en met 03 juni 2025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11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de kermis van 31 mei 2025 tot en met 03 juni 2025 aan Markt te Melic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11</meta:user-defined>
    <meta:user-defined meta:name="OVERHEIDop.GmbID/DC.identifier">gmb-2025-207111</meta:user-defined>
    <meta:user-defined meta:name="OVERHEIDop.versieInformatie"/>
  </office:meta>
</office:document-meta>
</file>