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kermis van 14 juni 2025 tot en met 17 juni 2025 op de parkeerplaats aan Kerkste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parkeerplaats Kerksteeg, 6061 – te Posterholt / Roerdalen / bekendgemaakt op 06 mei 2025 / het organiseren en houden van de kermis van 14 juni 2025 tot en met 17 juni 2025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10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de kermis van 14 juni 2025 tot en met 17 juni 2025 op de parkeerplaats aan Kerksteeg te Posterhol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05</meta:user-defined>
    <meta:user-defined meta:name="OVERHEIDop.GmbID/DC.identifier">gmb-2025-207105</meta:user-defined>
    <meta:user-defined meta:name="OVERHEIDop.versieInformatie"/>
  </office:meta>
</office:document-meta>
</file>