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Vlieland 176, 3524AD Utrecht, GU-Z2025-0014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68</text:p>
            <text:p text:style-name="common-al">Toelichting: het kappen en herplanten van twee bomen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1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476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Vlieland 176, 3524AD Utrecht, GU-Z2025-0014768</meta:user-defined>
    <meta:user-defined meta:name="OVERHEIDop.datumEindeReactietermijn">2025-07-01</meta:user-defined>
    <meta:user-defined meta:name="OVERHEIDop.terinzageleggingBG">https://jeleefomgeving.nl/inzien/002220647/8671731a-0d6e-4155-823d-b95762b7fb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03</meta:user-defined>
    <meta:user-defined meta:name="OVERHEIDop.GmbID/DC.identifier">gmb-2025-207103</meta:user-defined>
    <meta:user-defined meta:name="OVERHEIDop.versieInformatie"/>
  </office:meta>
</office:document-meta>
</file>