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aarmarkt KVV Dos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aarmarkt KVV Dosko </text:span>op 12 oktober 2025 van 08.00 uur tot 17.00 uur in Baarle-Nassau, parking De Losw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1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Jaarmarkt KVV Dosko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02</meta:user-defined>
    <meta:user-defined meta:name="OVERHEIDop.GmbID/DC.identifier">gmb-2025-207102</meta:user-defined>
    <meta:user-defined meta:name="OVERHEIDop.versieInformatie"/>
  </office:meta>
</office:document-meta>
</file>