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oltgensplaat, Sportlaan 2 - Oeltgen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het Oeltgentoernooi, Sportlaan 2 in Ooltgensplaat. Deze vergunning geldt op 14 juni 2025 10.00 uur tot 15 juni 2025 01.00 uur. De verzenddatum is 29 april 2025 en het referentienummer is Z-25-17002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710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0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0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0022</meta:user-defined>
    <dc:language>nl</dc:language>
    <meta:user-defined meta:name="OVERHEIDop.locatietype/OVERHEIDop.gebiedsmarkering">Adres</meta:user-defined>
    <meta:user-defined meta:name="DC.title">Verleende evenementenvergunning - Ooltgensplaat, Sportlaan 2 - Oeltgentoernooi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00</meta:user-defined>
    <meta:user-defined meta:name="OVERHEIDop.GmbID/DC.identifier">gmb-2025-207100</meta:user-defined>
    <meta:user-defined meta:name="OVERHEIDop.versieInformatie"/>
  </office:meta>
</office:document-meta>
</file>