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7233c3-c997-4f73-ac4c-d3a075f1a0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Grote Optocht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 </text:span>
            <text:span text:style-name="nadrukvet">Inleiding</text:span>
          </text:p>
            <text:p text:style-name="common-al">Op maandag 03 maart 2025 zal het evenement “Grote optocht Brunssum” plaatsvinden in Brunssum. Voor het evenement is het noodzakelijk meerdere wegen/wegvakken in Brunssum af te sluiten. Het evenement vindt plaats tussen 10:00 uur en 19:00 uur. Om deze red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Grote optocht Brunssum” zijn dit jaar tijdelijke verkeersmaatregelen noodzakelijk. Het evenement wordt gehouden op maandag 03 maart 2025 van 10:00 uur t/m 19:00 uur. Hiervoor dienen meerdere wegen/wegvakken in Brunssum afgesloten te worden. De route van de optocht en de afgesloten wegen/wegvakken is volgens tekening: CTV-Carna_Gr.Opt.25. Genoemde verkeersmaatregelen zijn van tijdelijke aard;</text:p>
              </text:list-item>
              <text:list-item text:style-override="id1-3-2-2-1-11-2">
                <text:number>•</text:number>
                <text:p text:style-name="al">De maatregelen zijn noodzakelijk om de veiligheid van de bezoekers te waarborgen;</text:p>
              </text:list-item>
              <text:list-item text:style-override="id1-3-2-2-1-11-3">
                <text:number>•</text:number>
                <text:p text:style-name="al">Hulpdiensten hebben ten alle tijden doorgang en worden niet door de tijdelijke verkeersmaatregelen belet;</text:p>
              </text:list-item>
              <text:list-item text:style-override="id1-3-2-2-1-11-4">
                <text:number>•</text:number>
                <text:p text:style-name="al">Door de wegvakken af te sluiten voor alle bestuurders middels plaatsing van afzethekken BB15-2 voorzien van de borden C1 van de Bijlage 1 RVV 1990;</text:p>
              </text:list-item>
              <text:list-item text:style-override="id1-3-2-2-1-11-5">
                <text:number>•</text:number>
                <text:p text:style-name="al">Door het inzetten van beroepsverkeersregelaars en evenementenverkeersregelaars zal het verkeer en de bezoekersstroom gereguleerd worden;</text:p>
              </text:list-item>
              <text:list-item text:style-override="id1-3-2-2-1-11-6">
                <text:number>•</text:number>
                <text:p text:style-name="al">Het openbaar vervoer zal op de dag van het evenement een omleidingsroute rijden. </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2">
              <text:list-item text:style-override="id1-3-2-2-1-22-1">
                <text:number>1.</text:number>
                <text:p text:style-name="al">Op grond van vorenstaande overwegingen toestemming te verlenen tot het treffen van tijdelijke verkeersmaatregelen voor het evenement “Grote Optocht Brunssum” in 2025;</text:p>
              </text:list-item>
              <text:list-item text:style-override="id1-3-2-2-1-22-2">
                <text:number>2.</text:number>
                <text:p text:style-name="al">Door het afsluiten van meerdere wegvakken conform tekening “CTV-Carna_Gr.Opt.25” voor alle bestuurders middels plaatsing van afzethekken BB15-2 voorzien van de borden C1 van de Bijlage 1 RVV 1990. Deze verkeersmaatregel van kracht te laten zijn </text:p>
                <text:list text:style-name="id1-3-2-2-1-22-2-3">
                  <text:list-item text:style-override="id1-3-2-2-1-22-2-3-1">
                    <text:number>a.</text:number>
                    <text:p text:style-name="al">voor de periode van maandag 03 maart 2025 vanaf 09:00 uur tot en met 21:00 uur</text:p>
                    <text:p text:style-name="al">of zoveel korter of langer voor het evenement benodigd zal zijn:</text:p>
                  </text:list-item>
                </text:list>
              </text:list-item>
              <text:list-item text:style-override="id1-3-2-2-1-22-3">
                <text:number>3.</text:number>
                <text:p text:style-name="al">Een omleiding in te stellen voor het gemotoriseerd verkeer door het plaatsen van de tekstborden volgens tekening CTV-Carna_Gr.Opt.25.</text:p>
              </text:list-item>
              <text:list-item text:style-override="id1-3-2-2-1-22-4">
                <text:number>4.</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2-5">
                <text:number>5.</text:number>
                <text:p text:style-name="al">Dit besluit is ook genomen voor de openbare orde en leefbaarheid;</text:p>
              </text:list-item>
              <text:list-item text:style-override="id1-3-2-2-1-22-6">
                <text:number>6.</text:number>
                <text:p text:style-name="al">Alle voorgaande besluiten in dit verkeersbesluit dienen overeenkomstig te zijn met bijbehorende situatietekening met tekeningnummer CTV-Carna_Gr.Opt.25 d.d. 09-01-2025.</text:p>
              </text:list-item>
            </text:list>
            <text:p text:style-name="common-al"/>
            <text:p text:style-name="common-al">
            <text:span text:style-name="nadrukvet">Situatietekening</text:span>
          </text:p>
            <text:p text:style-name="common-al">
            <draw:frame><draw:text-box><text:section text:name="plaatje_id1-3-2-2-1-25-1" text:style-name="plaatje">
              <text:p text:style-name="illustratie_id1-3-2-2-1-25-1-1"><draw:frame draw:style-name="illustratie_id1-3-2-2-1-25-1-1" text:anchor-type="paragraph" svg:width="96.6mm" svg:height="137.5mm"><draw:image xlink:href="Pictures/Afbeelding1icd7233c3-c997-4f73-ac4c-d3a075f1a0f1.png" xlink:type="simple"/></draw:frame></text:p>
            </text:section></draw:text-box></draw:frame>
            <text:span text:style-name="nadrukvet"/>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 Brunssum, 17-01-2025  </text:p>
            <text:p text:style-name="common-al">Het college van burgemeester en wethouders van Brunssum, </text:p>
            <text:p text:style-name="common-al">krachtens mandaat, </text:p>
            <text:p text:style-name="common-al">Hoofd afdeling Openbare Ruimte.</text:p>
            <text:p text:style-name="common-al"/>
            <text:p text:style-name="common-al">T. Huizinga</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9">
              <text:list-item text:style-override="id1-3-2-2-1-49-1">
                <text:number>•</text:number>
                <text:p text:style-name="al">uw naam en adres;</text:p>
              </text:list-item>
              <text:list-item text:style-override="id1-3-2-2-1-49-2">
                <text:number>•</text:number>
                <text:p text:style-name="al">de datum waarop u de brief stuurt;</text:p>
              </text:list-item>
              <text:list-item text:style-override="id1-3-2-2-1-49-3">
                <text:number>•</text:number>
                <text:p text:style-name="al">met welk besluit u het niet eens bent;</text:p>
              </text:list-item>
              <text:list-item text:style-override="id1-3-2-2-1-49-4">
                <text:number>•</text:number>
                <text:p text:style-name="al">waarom u het daarmee niet eens bent;</text:p>
              </text:list-item>
              <text:list-item text:style-override="id1-3-2-2-1-49-5">
                <text:number>•</text:number>
                <text:p text:style-name="al">uw handtekening;</text:p>
              </text:list-item>
              <text:list-item text:style-override="id1-3-2-2-1-49-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7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Grote Optocht Brunssum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37979</meta:user-defined>
    <meta:user-defined meta:name="DCTERMS.abstract">Verkeersbesluit tijdelijke verkeersmaatregel Grote Optocht Brunssum</meta:user-defined>
    <meta:user-defined meta:name="OVERHEIDop.verkeersbordcode">C1</meta:user-defined>
    <dc:language>nl</dc:language>
    <meta:user-defined meta:name="OVERHEIDop.locatietype/OVERHEIDop.gebiedsmarkering">Punt</meta:user-defined>
    <meta:user-defined meta:name="DC.title">Verkeersbesluit tijdelijke verkeersmaatregel Grote Optocht Brunssum</meta:user-defined>
    <meta:user-defined meta:name="DCTERMS.W3CDTF/DCTERMS.available">2025-01-17</meta:user-defined>
    <meta:user-defined meta:name="OVERHEIDop.externeBijlage">CTV-Carna_Gr.Opt.25|exb-2025-1714</meta:user-defined>
    <meta:user-defined meta:name="DCTERMS.W3CDTF/OVERHEIDop.jaargang">2025</meta:user-defined>
    <meta:user-defined meta:name="OVERHEIDop.publicationIssue">20710</meta:user-defined>
    <meta:user-defined meta:name="OVERHEIDop.GmbID/DC.identifier">gmb-2025-20710</meta:user-defined>
    <meta:user-defined meta:name="OVERHEIDop.versieInformatie"/>
  </office:meta>
</office:document-meta>
</file>