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Long Course Weekend’ op 17 mei 2025 van 10.15 uur tot 13.33 uur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gemeente Roerdalen / Roerdalen / bekendgemaakt op 06 mei 2025 / het organiseren en houden van het evenement ‘Long Course Weekend’ op 17 mei 2025 van 10.15 uur tot 13.33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0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het evenement ‘Long Course Weekend’ op 17 mei 2025 van 10.15 uur tot 13.33 uur te Roerdal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99</meta:user-defined>
    <meta:user-defined meta:name="OVERHEIDop.GmbID/DC.identifier">gmb-2025-207099</meta:user-defined>
    <meta:user-defined meta:name="OVERHEIDop.versieInformatie"/>
  </office:meta>
</office:document-meta>
</file>