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uilen van roodkavelrechten - 5Z4 (Oosterwold), kavels 5Z4-OW4327 en 5Z4-OW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het ruilen van roodkavelrechten</text:p>
            <text:p text:style-name="common-al">
            <text:span text:style-name="nadrukvet">Locatie:</text:span> 5Z4 (Oosterwold), kavels 5Z4-OW4327 en 5Z4-OW438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0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78</meta:user-defined>
    <meta:user-defined meta:name="DCTERMS.abstract">Gemeente Almere - aanvraag omgevingsvergunning - het ruilen van roodkavelrechten - 5Z4 (Oosterwold), kavels 5Z4-OW4327 en 5Z4-OW4382</meta:user-defined>
    <dc:language>nl</dc:language>
    <meta:user-defined meta:name="OVERHEIDop.locatietype/OVERHEIDop.gebiedsmarkering">Punt</meta:user-defined>
    <meta:user-defined meta:name="DC.title">Gemeente Almere - aanvraag omgevingsvergunning - het ruilen van roodkavelrechten - 5Z4 (Oosterwold), kavels 5Z4-OW4327 en 5Z4-OW438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95</meta:user-defined>
    <meta:user-defined meta:name="OVERHEIDop.GmbID/DC.identifier">gmb-2025-207095</meta:user-defined>
    <meta:user-defined meta:name="OVERHEIDop.versieInformatie"/>
  </office:meta>
</office:document-meta>
</file>