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, Wielerzesdaagse Baarle-Nassau 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elerzesdaagse 2025 </text:span>op 07 juli 2025 t/m 12 juli 2025, dagelijks van 09.00 uur tot 18.00 uur en op 12 juli 2025 prijsuitreiking van 19.30 uur tot 22.00 uur in Baarle-Nassau, startlocatie Pastoor de Katerstraat 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07094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094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094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vergunningen APV en bijzondere wetten, Wielerzesdaagse Baarle-Nassau 2025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094</meta:user-defined>
    <meta:user-defined meta:name="OVERHEIDop.GmbID/DC.identifier">gmb-2025-207094</meta:user-defined>
    <meta:user-defined meta:name="OVERHEIDop.versieInformatie"/>
  </office:meta>
</office:document-meta>
</file>