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Christmas Light Ride 2025’ op 13 december 2025 van 18.00 uur tot 21.00 uur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gemeente Roerdalen / Roerdalen / bekendgemaakt op 22 april 2025 / het organiseren en houden van het evenement ‘Christmas Light Ride 2025’ op 13 december 2025 van 18.00 uur tot 21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het evenement ‘Christmas Light Ride 2025’ op 13 december 2025 van 18.00 uur tot 21.00 uur te Roerdal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91</meta:user-defined>
    <meta:user-defined meta:name="OVERHEIDop.GmbID/DC.identifier">gmb-2025-207091</meta:user-defined>
    <meta:user-defined meta:name="OVERHEIDop.versieInformatie"/>
  </office:meta>
</office:document-meta>
</file>