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de Lage Mierde Kermis van 24 t/m 27 mei 2025 en 2026 aan Dorpsplein in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9-05-2025 een vergunning APV-Bijzondere wet verleend. De gemeente geeft hiermee toestemming voor de Lage Mierde Kermis van 24 t/m 27 mei 2025 en 2026 aan Dorpsplein in Lage Mierde. Het kenmerk van de gemeente voor deze zaak is 1667493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07090</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090</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090</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4937</meta:user-defined>
    <meta:user-defined meta:name="DCTERMS.abstract">Lage Mierde Kermis van 24 t/m 27 mei 2025 en 2026</meta:user-defined>
    <dc:language>nl</dc:language>
    <meta:user-defined meta:name="OVERHEIDop.locatietype/OVERHEIDop.gebiedsmarkering">Vlak</meta:user-defined>
    <meta:user-defined meta:name="DC.title">Vergunning voor de Lage Mierde Kermis van 24 t/m 27 mei 2025 en 2026 aan Dorpsplein in Lage Mierde</meta:user-defined>
    <meta:user-defined meta:name="DCTERMS.W3CDTF/DCTERMS.available">2025-05-13</meta:user-defined>
    <meta:user-defined meta:name="DCTERMS.W3CDTF/OVERHEIDop.jaargang">2025</meta:user-defined>
    <meta:user-defined meta:name="OVERHEIDop.publicationIssue">207090</meta:user-defined>
    <meta:user-defined meta:name="OVERHEIDop.GmbID/DC.identifier">gmb-2025-207090</meta:user-defined>
    <meta:user-defined meta:name="OVERHEIDop.versieInformatie"/>
  </office:meta>
</office:document-meta>
</file>