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 Bernardus Oct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nardus Octaaf</text:span> op 20 augustus 2025 van 17.00 uur tot 21.30 uur (Kerkplein via Bosstraat), 24 augustus 2025 van 09.30 uur tot 13.00 uur, 26 augustus 2025 van 09.30 uur tot 11.30 uur, 27 augustus 2025 van 17.00 uur tot 21.30 uur, 12 september 2025 van 09.00 uur tot 11.00 uur in Ulicoten, Bernarduskapel aan de Hoogst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0708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8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8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gen vergunningen APV en bijzondere wetten, Bernardus Octaaf</meta:user-defined>
    <meta:user-defined meta:name="DCTERMS.W3CDTF/DCTERMS.available">2025-05-13</meta:user-defined>
    <meta:user-defined meta:name="DCTERMS.W3CDTF/OVERHEIDop.jaargang">2025</meta:user-defined>
    <meta:user-defined meta:name="OVERHEIDop.publicationIssue">207085</meta:user-defined>
    <meta:user-defined meta:name="OVERHEIDop.GmbID/DC.identifier">gmb-2025-207085</meta:user-defined>
    <meta:user-defined meta:name="OVERHEIDop.versieInformatie"/>
  </office:meta>
</office:document-meta>
</file>