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Pastoor Martensstraat 7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aken-veranderen uitweg / Pastoor Martensstraat 7, 6063 CK te Vlodrop / Roerdalen / bekendgemaakt op 16 april 2025 / het aanleggen van een nieuwe uitweg / Activiteit: Het aanleggen of veranderen van e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708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nieuwe uitweg aan Pastoor Martensstraat 7 te Vlodrop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82</meta:user-defined>
    <meta:user-defined meta:name="OVERHEIDop.GmbID/DC.identifier">gmb-2025-207082</meta:user-defined>
    <meta:user-defined meta:name="OVERHEIDop.versieInformatie"/>
  </office:meta>
</office:document-meta>
</file>