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aan  De Blaasbalg 4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oor een gehandicaptenparkeerplaats ontvangen. De aanvraag heeft dossiernummer 2025-0528 en is aangevraagd voor een gehandicaptenparkeerplaats aan De Blaasbalg 46 te Dronten.</text:p>
            <text:p text:style-name="common-al"/>
            <text:p text:style-name="common-al">
            <text:span text:style-name="nadrukvet">Waarom publiceert de gemeente dit bericht?</text:span>
          </text:p>
            <text:p text:style-name="common-al">Een aanvraag voor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3 januari 2025. De gemeente neemt daarover waarschijnlijk uiterlijk 28 februari 2025 een besluit. Als op de aanvraag een besluit is genomen, publiceert de gemeente een nieuw bericht.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70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gehandicaptenparkeerplaats aan  De Blaasbalg 46 te Dronten</meta:user-defined>
    <meta:user-defined meta:name="DCTERMS.W3CDTF/DCTERMS.available">2025-01-17</meta:user-defined>
    <meta:user-defined meta:name="DCTERMS.W3CDTF/OVERHEIDop.jaargang">2025</meta:user-defined>
    <meta:user-defined meta:name="OVERHEIDop.publicationIssue">20708</meta:user-defined>
    <meta:user-defined meta:name="OVERHEIDop.GmbID/DC.identifier">gmb-2025-20708</meta:user-defined>
    <meta:user-defined meta:name="OVERHEIDop.versieInformatie"/>
  </office:meta>
</office:document-meta>
</file>