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Vijfhuizerweg 797, Vijfhuizen - Opslaan onroerend goed -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onroerend goed voor de periode van 7 mei tot en met 1 september 2025.</text:p>
            <text:p text:style-name="common-al">Aanvrager: Hoogheemraadschap van Rijnland</text:p>
            <text:p text:style-name="common-al">Zaaknummer: 13660767</text:p>
            <text:p text:style-name="common-al">DSO nummer: 2025031800970</text:p>
            <text:p text:style-name="common-al">Uitkomst besluit: verlenen</text:p>
            <text:p text:style-name="common-al">Datum besluit: 08-05-2025</text:p>
            <text:p text:style-name="common-al">Bezwaar in te dienen voor: 20-06-2025</text:p>
            <text:p text:style-name="common-al">Namens: Gemeente Haarlemmermeer</text:p>
            <text:p text:style-name="common-al">Wilt u de gepubliceerde documenten behorende bij deze bekendmaking in zien klik dan <text:a xlink:href="https://edataloket.odnzkg.nl/?q={&quot;search&quot;:&quot;1378732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0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7321</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Vijfhuizerweg 797, Vijfhuizen - Opslaan onroerend goed - Hoogheemraadschap van Rijnland</meta:user-defined>
    <meta:user-defined meta:name="DCTERMS.W3CDTF/DCTERMS.available">2025-05-13</meta:user-defined>
    <meta:user-defined meta:name="DCTERMS.W3CDTF/OVERHEIDop.jaargang">2025</meta:user-defined>
    <meta:user-defined meta:name="OVERHEIDop.publicationIssue">207078</meta:user-defined>
    <meta:user-defined meta:name="OVERHEIDop.GmbID/DC.identifier">gmb-2025-207078</meta:user-defined>
    <meta:user-defined meta:name="OVERHEIDop.versieInformatie"/>
  </office:meta>
</office:document-meta>
</file>