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TrouwfeestWeteringdijk 65, 8166KS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Trouwfeest op de locatie Weteringdijk 65, 8166KS Emst.</text:p>
            <text:p text:style-name="common-al">Ontvangstdatum: 18 april 2025</text:p>
            <text:p text:style-name="common-al">Zaaknummer: 1263022</text:p>
            <text:p text:style-name="common-al">Datum evenement: 27 juni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707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7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7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7981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TrouwfeestWeteringdijk 65, 8166KS Ems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074</meta:user-defined>
    <meta:user-defined meta:name="OVERHEIDop.GmbID/DC.identifier">gmb-2025-207074</meta:user-defined>
    <meta:user-defined meta:name="OVERHEIDop.versieInformatie"/>
  </office:meta>
</office:document-meta>
</file>