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Hangijzertoernoo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gijzertoernooi 2025</text:span> op 28 mei 2025 van 10.00 uur tot 23.00 uur in Ulicoten, Bernardusstraat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0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Hangijzertoernooi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73</meta:user-defined>
    <meta:user-defined meta:name="OVERHEIDop.GmbID/DC.identifier">gmb-2025-207073</meta:user-defined>
    <meta:user-defined meta:name="OVERHEIDop.versieInformatie"/>
  </office:meta>
</office:document-meta>
</file>