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autolaadkraan in de periode van 13 mei 2025 tot en met 16 mei 2025 ter hoogte van Sydneystraat 141 en 145, 1448NE Purmerend</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een melding ontvangen voor het plaatsen van een autolaadkraan in de periode van 13 mei 2025 tot en met 16 mei 2025 ter hoogte van Sydneystraat 141 en 145, 1448NE Purmerend. De melding is geregistreerd onder zaaknummer Z2025-00001951.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707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7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7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51</meta:user-defined>
    <meta:user-defined meta:name="DCTERMS.abstract">Betreft: melding op locatie Sydneystraat thv nr 141&amp; 145, 1448NE Purmerend</meta:user-defined>
    <dc:language>nl</dc:language>
    <meta:user-defined meta:name="OVERHEIDop.locatietype/OVERHEIDop.gebiedsmarkering">Punt</meta:user-defined>
    <meta:user-defined meta:name="DC.title">Melding voor het plaatsen van een autolaadkraan in de periode van 13 mei 2025 tot en met 16 mei 2025 ter hoogte van Sydneystraat 141 en 145, 1448NE Purmerend</meta:user-defined>
    <meta:user-defined meta:name="DCTERMS.W3CDTF/DCTERMS.available">2025-05-13</meta:user-defined>
    <meta:user-defined meta:name="DCTERMS.W3CDTF/OVERHEIDop.jaargang">2025</meta:user-defined>
    <meta:user-defined meta:name="OVERHEIDop.publicationIssue">207072</meta:user-defined>
    <meta:user-defined meta:name="OVERHEIDop.GmbID/DC.identifier">gmb-2025-207072</meta:user-defined>
    <meta:user-defined meta:name="OVERHEIDop.versieInformatie"/>
  </office:meta>
</office:document-meta>
</file>