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s en het uitbreiden van het kantoor aan Hermesweg 3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9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mei 2025. De gemeente Barneveld neemt daarover waarschijnlijk binnen 8 weken na 8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706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6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6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de gevels en het uitbreiden van het kantoor aan Hermesweg 38 Barneveld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061</meta:user-defined>
    <meta:user-defined meta:name="OVERHEIDop.GmbID/DC.identifier">gmb-2025-207061</meta:user-defined>
    <meta:user-defined meta:name="OVERHEIDop.versieInformatie"/>
  </office:meta>
</office:document-meta>
</file>