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6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weg 61C, 3037EC, realiseren van een dakterras (aanvraagdatum 23-04-2025, dossiernummer OMV.25.04.003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05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61C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55</meta:user-defined>
    <meta:user-defined meta:name="OVERHEIDop.GmbID/DC.identifier">gmb-2025-207055</meta:user-defined>
    <meta:user-defined meta:name="OVERHEIDop.versieInformatie"/>
  </office:meta>
</office:document-meta>
</file>