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doorbraak brandscheiding en het plaatsen van firescreens aan Anthonie Fokkerstraat 57 W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94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mei 2025. De gemeente Barneveld neemt daarover waarschijnlijk binnen 8 weken na 8 me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7052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52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een doorbraak brandscheiding en het plaatsen van firescreens aan Anthonie Fokkerstraat 57 W Barneveld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52</meta:user-defined>
    <meta:user-defined meta:name="OVERHEIDop.GmbID/DC.identifier">gmb-2025-207052</meta:user-defined>
    <meta:user-defined meta:name="OVERHEIDop.versieInformatie"/>
  </office:meta>
</office:document-meta>
</file>