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utief ingediend, Melding, Bovenweg 0 vanaf rotonde Heelsumseweg tot Grintweg Bennekom, graafwerkzaam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8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704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4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4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Foutief ingediend, Melding, Bovenweg 0 vanaf rotonde Heelsumseweg tot Grintweg Bennekom, graafwerkzaamheden.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049</meta:user-defined>
    <meta:user-defined meta:name="OVERHEIDop.GmbID/DC.identifier">gmb-2025-207049</meta:user-defined>
    <meta:user-defined meta:name="OVERHEIDop.versieInformatie"/>
  </office:meta>
</office:document-meta>
</file>