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fbreken van een houten schuurtje en het verwijderen van asbesthoudende materialen aan Wolfsberg 7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Wolfsberg 7 6065 CS te Montfort / Roerdalen / ingekomen 7 mei 2025 / het afbreken van een houten schuurtje en het verwijd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704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4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4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afbreken van een houten schuurtje en het verwijderen van asbesthoudende materialen aan Wolfsberg 7 te Montfor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43</meta:user-defined>
    <meta:user-defined meta:name="OVERHEIDop.GmbID/DC.identifier">gmb-2025-207043</meta:user-defined>
    <meta:user-defined meta:name="OVERHEIDop.versieInformatie"/>
  </office:meta>
</office:document-meta>
</file>