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zonnepanelen - Centrum 10,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Centrum 10, Lieveren, het plaatsen van zonnepanelen, verleend op 15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70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03</meta:user-defined>
    <meta:user-defined meta:name="DCTERMS.abstract">Gemeente Noordenveld - besluit voor: het plaatsen van zonnepanelen - Centrum 10, Lieveren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zonnepanelen - Centrum 10, Liever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20704</meta:user-defined>
    <meta:user-defined meta:name="OVERHEIDop.GmbID/DC.identifier">gmb-2025-20704</meta:user-defined>
    <meta:user-defined meta:name="OVERHEIDop.versieInformatie"/>
  </office:meta>
</office:document-meta>
</file>