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en verwijderen van asbesthoudende materialen van 2 varkensstallen aan Heinsbergerweg 25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Heinsbergerweg 25, 6065 NK te Montfort / Roerdalen / ingekomen 5 mei 2025 / het slopen en verwijderen van asbesthoudende materialen van 2 varkensstal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702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2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2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en verwijderen van asbesthoudende materialen van 2 varkensstallen aan Heinsbergerweg 25 te Montfor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25</meta:user-defined>
    <meta:user-defined meta:name="OVERHEIDop.GmbID/DC.identifier">gmb-2025-207025</meta:user-defined>
    <meta:user-defined meta:name="OVERHEIDop.versieInformatie"/>
  </office:meta>
</office:document-meta>
</file>