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</text:span> op 10 augustus 2025 van 10.00 uur tot 18.00 uur in Chaam, Dorpsstraat (tussen Ulicotenseweg en Kapelstraat), Brouw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02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2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Jaarmarkt Cha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23</meta:user-defined>
    <meta:user-defined meta:name="OVERHEIDop.GmbID/DC.identifier">gmb-2025-207023</meta:user-defined>
    <meta:user-defined meta:name="OVERHEIDop.versieInformatie"/>
  </office:meta>
</office:document-meta>
</file>