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aastrichterweg 11, 5554G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188176</text:span> te verlengen voor een periode van maximaal 6 weken.</text:p>
            <text:p text:style-name="common-al">Het verlengingsbesluit is genomen op 14-01-2025.</text:p>
            <text:p text:style-name="common-al">De zaak betreft:</text:p>
            <text:p text:style-name="common-al">
            <text:span text:style-name="nadrukvet">Omschrijving:</text:span> wijzigingen op reeds verleende vergunning, bouwen 20 aanleunwoningen en 32 wooneenheden beschermd wonen incl. alg. voorzieningen</text:p>
            <text:p text:style-name="common-al">
            <text:span text:style-name="nadrukvet">Adres:</text:span> Maastrichterweg 11 5554GE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702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8176</meta:user-defined>
    <meta:user-defined meta:name="DCTERMS.abstract">wijzigingen op reeds verleende vergunning, bouwen 20 aanleunwoningen en 32 wooneenheden beschermd wonen incl. alg. voorzieningen,  Maastrichterweg 11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Maastrichterweg 11, 5554GE Valkenswaard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702</meta:user-defined>
    <meta:user-defined meta:name="OVERHEIDop.GmbID/DC.identifier">gmb-2025-20702</meta:user-defined>
    <meta:user-defined meta:name="OVERHEIDop.versieInformatie"/>
  </office:meta>
</office:document-meta>
</file>