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gelegenheid van een incidentele festiviteit bij het Stoomgemaal Hertog Reijnout op vrijdag 23 mei 2025 van 17:00 tot 23:00 uur aan Zeedijk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8 mei 2025 een goedkeuring (met kenmerk: 1923217) verleend ter gelegenheid van een incidentele festiviteit bij het Stoomgemaal Hertog Reijnout welke plaatsvindt op vrijdag 23 mei 2025 van 17:00 uur tot 23:00 uur aan de Zeedijk 6 te Nijkerk.</text:p>
            <text:p text:style-name="common-al">
            <text:span text:style-name="nadrukvet">Documenten opvragen</text:span>
          </text:p>
            <text:p text:style-name="common-al">U kunt bij de gemeente Nijkerk de documenten met informatie over de goedkeur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70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3217</meta:user-defined>
    <dc:language>nl</dc:language>
    <meta:user-defined meta:name="OVERHEIDop.locatietype/OVERHEIDop.gebiedsmarkering">Adres</meta:user-defined>
    <meta:user-defined meta:name="DC.title">Toestemming voor de gelegenheid van een incidentele festiviteit bij het Stoomgemaal Hertog Reijnout op vrijdag 23 mei 2025 van 17:00 tot 23:00 uur aan Zeedijk 6 te Nijkerk</meta:user-defined>
    <meta:user-defined meta:name="DCTERMS.W3CDTF/DCTERMS.available">2025-05-13</meta:user-defined>
    <meta:user-defined meta:name="DCTERMS.W3CDTF/OVERHEIDop.jaargang">2025</meta:user-defined>
    <meta:user-defined meta:name="OVERHEIDop.publicationIssue">207018</meta:user-defined>
    <meta:user-defined meta:name="OVERHEIDop.GmbID/DC.identifier">gmb-2025-207018</meta:user-defined>
    <meta:user-defined meta:name="OVERHEIDop.versieInformatie"/>
  </office:meta>
</office:document-meta>
</file>