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Standplaatsvergunning Donna Indonesian F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 Donna Indonesian Food</text:span> van 5 mei 2025 t/m 5 mei 2026 op maandagen van 10.00 uur tot 17.00 uur in Chaam, Wouwerdries ter hoogte van huisnummer 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701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1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1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, Standplaatsvergunning Donna Indonesian Food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014</meta:user-defined>
    <meta:user-defined meta:name="OVERHEIDop.GmbID/DC.identifier">gmb-2025-207014</meta:user-defined>
    <meta:user-defined meta:name="OVERHEIDop.versieInformatie"/>
  </office:meta>
</office:document-meta>
</file>