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barbecue op 24 me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4 mei 2025 is de volgende melding binnengekomen:</text:p>
            <text:p text:style-name="last-al">Burgum, havenkantoor Burgumerdaam 51, jaarlijkse barbecue voor de leden van Wettersport Burgum op 24 mei 2025 van 17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0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20</meta:user-defined>
    <meta:user-defined meta:name="DCTERMS.abstract">Besloten barbecue op 24 mei 2025 in Burgum</meta:user-defined>
    <dc:language>nl</dc:language>
    <meta:user-defined meta:name="OVERHEIDop.locatietype/OVERHEIDop.gebiedsmarkering">Punt</meta:user-defined>
    <meta:user-defined meta:name="DC.title">Gemeente Tytsjerksteradiel - melding Besloten barbecue op 24 mei 2025 in Burg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11</meta:user-defined>
    <meta:user-defined meta:name="OVERHEIDop.GmbID/DC.identifier">gmb-2025-207011</meta:user-defined>
    <meta:user-defined meta:name="OVERHEIDop.versieInformatie"/>
  </office:meta>
</office:document-meta>
</file>