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x open hekwerk, Catharinaplein 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075 </text:p>
            <text:p text:style-name="common-al"> Omschrijving: plaatsen van 2 x open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1 5611D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5-2025 </text:p>
            <text:p text:style-name="common-al"> Heeft u direct belang bij deze beslissing? Dan kunt u binnen zes weken, na 0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00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075</meta:user-defined>
    <meta:user-defined meta:name="DCTERMS.abstract">plaatsen van 2 x open hekwerk</meta:user-defined>
    <dc:language>nl</dc:language>
    <meta:user-defined meta:name="OVERHEIDop.locatietype/OVERHEIDop.gebiedsmarkering">Punt</meta:user-defined>
    <meta:user-defined meta:name="DC.title">Besluit op aanvraag: plaatsen van 2 x open hekwerk, Catharinaplein 1 5611DE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08</meta:user-defined>
    <meta:user-defined meta:name="OVERHEIDop.GmbID/DC.identifier">gmb-2025-207008</meta:user-defined>
    <meta:user-defined meta:name="OVERHEIDop.versieInformatie"/>
  </office:meta>
</office:document-meta>
</file>