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een balkon aan een slaapkamer en het toevoegen van een raam aan de voorgevel aan Emmalaan 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Emmalaan 3, 6074 AR te Melick / Roerdalen / ingekomen 4 mei 2025 /  het toevoegen van een balkon aan een slaapkamer en het toevoegen van een raam aan de voorgevel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700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0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0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oevoegen van een balkon aan een slaapkamer en het toevoegen van een raam aan de voorgevel aan Emmalaan 3 te Melick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06</meta:user-defined>
    <meta:user-defined meta:name="OVERHEIDop.GmbID/DC.identifier">gmb-2025-207006</meta:user-defined>
    <meta:user-defined meta:name="OVERHEIDop.versieInformatie"/>
  </office:meta>
</office:document-meta>
</file>