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laatsing ondergrondse afvalcontainers Iepenl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ekendmaking</text:span>
          </text:p>
            <text:p text:style-name="al">Burgemeester en wethouders van Schiedam maken bekend dat zij op <text:span text:style-name="nadrukvet">12 mei 2025</text:span> het Ontwerpbesluit plaatsing ondergrondse afvalcontainers Iepenlaan hebben vastgesteld.</text:p>
            <text:p text:style-name="al">
            <text:span text:style-name="nadrukvet">Rechtsmiddelen</text:span>
          </text:p>
            <text:p text:style-name="al">Het ontwerpbesluit en het bijbehorende plaatsingsplan, ligt vanaf <text:span text:style-name="nadrukvet">donderdag 15 mei 2025 </text:span>gedurende 6 weken ter inzage bij het Klant Contact Centrum (KCC) in het Stadskantoor,</text:p>
            <text:p text:style-name="al">Stadserf 1 te Schiedam. Het KCC is op afspraak geopend van maandag t/m vrijdag. De inzageperiode sluit op <text:span text:style-name="nadrukvet">donderdag 26 juni</text:span>. Gedurende de termijn van terinzagelegging kan een ieder schriftelijk of mondeling zienswijzen tegen dit ontwerpbesluit kenbaar maken bij de het college van B&amp;W, t.a.v. teammanager Beheer, postbus 1501, 3100 EA te Schiedam. Mondelinge zienswijzen kunnen naar voren worden gebracht bij Team Beheer, op afspraak, via telefoonnummer 14 010 of via email contact@schiedam.nl.</text:p>
            <text:p text:style-name="al">NB: Wij maken u erop attent dat slechts beroep tegen het uiteindelijke besluit kan worden ingediend als ook een zienswijze is ingebracht tegen het ontwerpbesluit en men belanghebbende is.</text:p>
            <text:p text:style-name="al">
            <text:span text:style-name="nadrukvet">Waar is het besluit in te zien?</text:span>
          </text:p>
            <text:p text:style-name="al">Het Ontwerpbesluit <text:span text:style-name="nadrukvet">plaatsing ondergrondse afvalcontainers Iepenlaan</text:span> en het bijbehorende plaatsingsplan is in te zien via het gemeenteblad van de gemeente Schiedam op www.officielebekendmakingen.nl. Het besluit is ook, zes weken vanaf de bekendmaking van dit besluit, in te zien in het Klant Contact Centrum (KCC) op het Stadskantoor, Stadserf 1 te Schiedam.</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70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DC.source">N.v.t.</meta:user-defined>
    <meta:user-defined meta:name="DCTERMS.abstract">Ontwerpbesluit plaatsing ondergrondse afvalcontainers Iepenlaan</meta:user-defined>
    <meta:user-defined meta:name="DCTERMS.alternative">Ontwerpbesluit plaatsing ondergrondse afvalcontainers Iepenlaan</meta:user-defined>
    <dc:language>nl</dc:language>
    <meta:user-defined meta:name="OVERHEIDop.locatietype/OVERHEIDop.gebiedsmarkering">Punt</meta:user-defined>
    <meta:user-defined meta:name="DC.title">Ontwerpbesluit plaatsing ondergrondse afvalcontainers Iepenlaan</meta:user-defined>
    <meta:user-defined meta:name="DCTERMS.W3CDTF/DCTERMS.available">2025-05-14</meta:user-defined>
    <meta:user-defined meta:name="OVERHEIDop.externeBijlage">1a ontwerpbesluit - Iepenlaan|exb-2025-17615</meta:user-defined>
    <meta:user-defined meta:name="OVERHEIDop.externeBijlage">1c kennisgeving inspraak - Iepenlaan|exb-2025-17616</meta:user-defined>
    <meta:user-defined meta:name="DCTERMS.W3CDTF/OVERHEIDop.jaargang">2025</meta:user-defined>
    <meta:user-defined meta:name="OVERHEIDop.publicationIssue">207003</meta:user-defined>
    <meta:user-defined meta:name="OVERHEIDop.GmbID/DC.identifier">gmb-2025-207003</meta:user-defined>
    <meta:user-defined meta:name="OVERHEIDop.versieInformatie"/>
  </office:meta>
</office:document-meta>
</file>