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Top 100 Powered by Bakke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p 100 Powered by Bakkeliet</text:span> op 20 september 2025 van 19.00 uur tot 02.00 uur in Alphen, Terover t.h.v. 23A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700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0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0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Top 100 Powered by Bakkeliet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001</meta:user-defined>
    <meta:user-defined meta:name="OVERHEIDop.GmbID/DC.identifier">gmb-2025-207001</meta:user-defined>
    <meta:user-defined meta:name="OVERHEIDop.versieInformatie"/>
  </office:meta>
</office:document-meta>
</file>