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Omgevingsplan Landje van Fleur, Hoog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bekend dat de gemeenteraad op 16 december 2024 het omgevingsplan “Landje van Fleur” met bestandskenmerk NL.IMRO.0498.TAMLandjevanFleur-VA01 ongewijzigd heeft vastgesteld. </text:p>
            <text:p text:style-name="common-al">
            <text:span text:style-name="nadrukvet">Omgevingsplan</text:span>
          </text:p>
            <text:p text:style-name="common-al">Het Omgevingsplan voorziet in de ontwikkeling van een woningbouwplan met 93 woningen op het perceel Kerspelweg 7 in Hoogkarspel. Dit ter vervanging van het daar gevestigde bloembollenbedrijf. </text:p>
            <text:p text:style-name="common-al">
            <text:span text:style-name="nadrukvet">Hogere waarde Wet geluidhinder Omgevingsplan Landje van Fleur</text:span>
          </text:p>
            <text:p text:style-name="common-al">Uit een geluidsonderzoek is gebleken dat de geluidsbelasting vanaf de Drechterlandse weg op de gevels van een aantal woningen de voorkeurswaarde van 48 Db overschrijdt. Door bouwkundige maatregelen zal het geluidsniveau binnen de woning aan de wettelijke eisen voldoen. Er zijn geen maatregelen mogelijk op de Drechterlandse weg om het verkeersgeluid te verminderen. Er wordt een geluidsscherm toegepast van 4,5 meter hoog tussen het bouwplan en de Drechterlandse weg. Dit vermindert de geluidsbelasting wel maar niet tot aan de voorkeurswaarde. Andere maatregelen zijn niet haalbaar of passend. Daarom heeft het college gebruik gemaakt van de mogelijkheid om de gevelgeluidswaarde van 49 dB tot 61dB toe te staan en op 12 november 2024 het Besluit hogere waarde Wet geluidhinder omgevingsplan Landje van Fleur vastgesteld. </text:p>
            <text:p text:style-name="common-al">
            <text:span text:style-name="nadrukvet">Ter inzage</text:span>
          </text:p>
            <text:p text:style-name="common-al">Het Omgevingsplan en het Besluit hogere waarde Wet geluidhinder liggen met bijbehorende stukken liggen voor een ieder ter inzage met ingang van 3 januari 2025 voor een periode </text:p>
            <text:p text:style-name="common-al">van 6 weken. U kunt de documenten op de volgende manieren bekijken:</text:p>
            <text:list text:style-name="id1-3-2-1-1-9">
              <text:list-item text:style-override="id1-3-2-1-1-9-1">
                <text:number>1.</text:number>
                <text:p text:style-name="al">Het omgevingsplan digitaal <text:a xlink:href="https://omgevingswet.overheid.nl/regels-op-de-kaart/" xlink:type="simple">https://omgevingswet.overheid.nl/regels-op-de-kaart/</text:a> op het adres Kerspelweg 7, Hoogkarspel of via het kenmerk NL.IMRO.0498.TAMLandjevanFleur-VA01.</text:p>
              </text:list-item>
              <text:list-item text:style-override="id1-3-2-1-1-9-2">
                <text:number>2.</text:number>
                <text:p text:style-name="al">Het Besluit hogere waarde Wet geluidhinder omgevingsplan Landje van Fleur met bijbehorende stukken zijn te vinden op <text:a xlink:href="http://www.officielepublicaties.nl" xlink:type="simple">www.officielebekendmakingen.nl</text:a> bij deze publicatie.</text:p>
              </text:list-item>
              <text:list-item text:style-override="id1-3-2-1-1-9-3">
                <text:number>3.</text:number>
                <text:p text:style-name="al">In het gemeentehuis Raadhuisplein 1, 1616 AV Hoogkarspel na een afspraak met een medewerker van het team Ruimtelijke Ordening tel. 0228-352352.  </text:p>
              </text:list-item>
            </text:list>
            <text:p text:style-name="common-al">
            <text:span text:style-name="nadrukvet">Beroep</text:span>
          </text:p>
            <text:p text:style-name="common-al">Vanaf 4 januari 2025 kan een belanghebbende gedurende 6 weken schriftelijk beroep instellen tegen zowel het omgevingsplan Landje van Fleur als het Besluit hogere waarde Wet Geluidhinder. Stuur uw beroepschrift naar de Afdeling Bestuursrechtspraak van de Raad van State, Postbus 20019, 2500 EA ’s-Gravenhage. Op grond van artikel 16.78 Omgevingswet treedt het omgevingsplan in werking na vier weken van deze bekendmaking. Het indienen van een beroepschrift schort de werking niet op. Wilt u vanwege een spoedeisend belang, voorkomen dat het omgevingsplan in werking treedt kunt u - naast uw beroep - een verzoek tot voorlopige voorziening in dienen. Dit kunt u schriftelijk doen bij de Voorzitter van de afdeling Bestuursrechtspraak van de Raad van State, Postbus 20019, 2500 EA Den wordt gedaan. U kunt alleen een verzoek om voorlopige voorziening indienen als u daarnaast een beroep instelt of ingesteld heeft. </text:p>
            <text:p text:style-name="common-al"> Digitaal indienen en griffierecht U kunt uw beroep en eventueel verzoek om voorlopige voorziening ook digitaal indienen bij de Raad van State. U heeft daarvoor in elk geval een elektronische handtekening (DigiD) nodig. Hoe u uw beroep of verzoek om voorlopige voorziening kunt indienen kunt u lezen op de website van de Raad van State. <text:a xlink:href="https://loket.raadvanstate.nl/digitaal-loket/" xlink:type="simple">https://loket.raadvanstate.nl/digitaal-loket/</text:a></text:p>
            <text:p text:style-name="last-al">De Raad van State brengt voor het in behandeling nemen van het beroep of verzoek om voorlopige voorziening griffierecht in rek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7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Drechterland</meta:user-defined>
    <meta:user-defined meta:name="OVERHEID.Informatietype/DC.type">officiële publicatie</meta:user-defined>
    <meta:user-defined meta:name="OVERHEIDop.Rubriek/DC.type">ruimtelijk plan of omgevingsdocument</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imtelijkplan/OVERHEIDop.bekendmakingBetreffendePlan">NL.IMRO.0498.TAMLandjevanFleur-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Omgevingsplan Landje van Fleur, Hoogkarspel</meta:user-defined>
    <meta:user-defined meta:name="DCTERMS.W3CDTF/DCTERMS.available">2025-01-02</meta:user-defined>
    <meta:user-defined meta:name="OVERHEIDop.externeBijlage">Geluidsrapportage Landje van Fleur|exb-2025-176</meta:user-defined>
    <meta:user-defined meta:name="OVERHEIDop.externeBijlage">Besluit hogere waarde Wet Geluidhinder|exb-2025-177</meta:user-defined>
    <meta:user-defined meta:name="DCTERMS.W3CDTF/OVERHEIDop.jaargang">2025</meta:user-defined>
    <meta:user-defined meta:name="OVERHEIDop.publicationIssue">2070</meta:user-defined>
    <meta:user-defined meta:name="OVERHEIDop.GmbID/DC.identifier">gmb-2025-2070</meta:user-defined>
    <meta:user-defined meta:name="OVERHEIDop.versieInformatie"/>
  </office:meta>
</office:document-meta>
</file>