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aast Beuningsestraat 4, 6913KH Aerdt (perceel AER00 B 2285) het uitbreiden van de camping met 5 natuur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besloten om de beslistermijn voor de aanvraag met zaaknummer Z2025-00000406 voor een omgevingsvergunning aan de naast Beuningsestraat 4, 6913KH Aerdt (perceel AER00 B 2285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99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naast Beuningsestraat 4, 6913KH Aerdt (perceel AER00 B 2285) het uitbreiden van de camping met 5 natuurhuisje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95</meta:user-defined>
    <meta:user-defined meta:name="OVERHEIDop.GmbID/DC.identifier">gmb-2025-206995</meta:user-defined>
    <meta:user-defined meta:name="OVERHEIDop.versieInformatie"/>
  </office:meta>
</office:document-meta>
</file>