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aanbouw aan de Kosterijstraat 5 in Bruchem. Zaaknummer: ODR25072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5-05-2025. De aanvraag omgevingsvergunning heeft betrekking op het realiseren van een aanbouw op het adres Kosterijstraat 5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699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9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9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7232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realiseren van een aanbouw aan de Kosterijstraat 5 in Bruchem. Zaaknummer: ODR2507232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6992</meta:user-defined>
    <meta:user-defined meta:name="OVERHEIDop.GmbID/DC.identifier">gmb-2025-206992</meta:user-defined>
    <meta:user-defined meta:name="OVERHEIDop.versieInformatie"/>
  </office:meta>
</office:document-meta>
</file>