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115, 6071PX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sstraat 115, 6071PX Swalmen: realiseren 2 vakantiewoningen Herberg de Bo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3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anuari 2025 besloten voor de beslissing op de aanvraag de beslistermijn met maximaal 6 weken te verlengen tot uiterlijk 19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9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2318</meta:user-defined>
    <meta:user-defined meta:name="DCTERMS.abstract">Omschrijving (incl. locatie):  Bosstraat 115, 6071PX Swalmen: realiseren 2 vakantiewoningen Herberg de 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sstraat 115, 6071PX Swalmen - Verlengen beslistermijn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99</meta:user-defined>
    <meta:user-defined meta:name="OVERHEIDop.GmbID/DC.identifier">gmb-2025-20699</meta:user-defined>
    <meta:user-defined meta:name="OVERHEIDop.versieInformatie"/>
  </office:meta>
</office:document-meta>
</file>