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een vrijstaande woning, Oosteinderweg 3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Melding bouw Wkb (risicobeoordeling en borgingsplan) ontvangen voor de locatie Oosteinderweg 331 in Aalsmeer. De melding is geregistreerd onder zaaknummer Z2025-00003394. De melding betreft het bouwen van een vrijstaan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3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98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394</meta:user-defined>
    <meta:user-defined meta:name="DCTERMS.abstract">Betreft: melding op locatie Oosteinderweg 331, 1432AX Aalsmeer</meta:user-defined>
    <dc:language>nl</dc:language>
    <meta:user-defined meta:name="OVERHEIDop.locatietype/OVERHEIDop.gebiedsmarkering">Vlak</meta:user-defined>
    <meta:user-defined meta:name="DC.title">Melding het bouwen van een vrijstaande woning, Oosteinderweg 331 in Aalsme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89</meta:user-defined>
    <meta:user-defined meta:name="OVERHEIDop.GmbID/DC.identifier">gmb-2025-206989</meta:user-defined>
    <meta:user-defined meta:name="OVERHEIDop.versieInformatie"/>
  </office:meta>
</office:document-meta>
</file>