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een bijgebouw aan de Puttendijk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59</text:p>
            <text:p text:style-name="common-al">Plaats/adres: Puttendijk in Bergeijk</text:p>
            <text:p text:style-name="common-al">Omschrijving: het bouwen van een woning met een bijgebouw</text:p>
            <text:p text:style-name="common-al">Activiteit(en): Bouw (omgevingsplan)</text:p>
            <text:p text:style-name="common-al">Het besluit is verzonden op 09-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9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59</meta:user-defined>
    <meta:user-defined meta:name="DCTERMS.abstract">bouwen van een woning met een bijgebouw aan de Puttendijk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met een bijgebouw aan de Puttendijk in Bergeijk</meta:user-defined>
    <meta:user-defined meta:name="DCTERMS.W3CDTF/DCTERMS.available">2025-05-13</meta:user-defined>
    <meta:user-defined meta:name="DCTERMS.W3CDTF/OVERHEIDop.jaargang">2025</meta:user-defined>
    <meta:user-defined meta:name="OVERHEIDop.publicationIssue">206987</meta:user-defined>
    <meta:user-defined meta:name="OVERHEIDop.GmbID/DC.identifier">gmb-2025-206987</meta:user-defined>
    <meta:user-defined meta:name="OVERHEIDop.versieInformatie"/>
  </office:meta>
</office:document-meta>
</file>